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álne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22">
      <style:paragraph-properties fo:line-height="100%"/>
      <style:text-properties officeooo:paragraph-rsid="0007f68c"/>
    </style:style>
    <style:style style:name="P2" style:family="paragraph" style:parent-style-name="List_20_Paragraph" style:list-style-name="WWNum23">
      <style:paragraph-properties fo:line-height="100%"/>
      <style:text-properties officeooo:paragraph-rsid="0007f68c"/>
    </style:style>
    <style:style style:name="P3" style:family="paragraph" style:parent-style-name="List_20_Paragraph" style:list-style-name="WWNum24">
      <style:paragraph-properties fo:line-height="100%"/>
      <style:text-properties officeooo:paragraph-rsid="0007f68c"/>
    </style:style>
    <style:style style:name="P4" style:family="paragraph" style:parent-style-name="List_20_Paragraph" style:list-style-name="WWNum25">
      <style:paragraph-properties fo:line-height="100%"/>
      <style:text-properties officeooo:paragraph-rsid="0007f68c"/>
    </style:style>
    <style:style style:name="P5" style:family="paragraph" style:parent-style-name="Standard">
      <style:text-properties fo:font-weight="bold" officeooo:paragraph-rsid="0007f68c" style:font-weight-asian="bold"/>
    </style:style>
    <style:style style:name="P6" style:family="paragraph" style:parent-style-name="Standard">
      <style:paragraph-properties fo:text-align="center" style:justify-single-word="false"/>
      <style:text-properties officeooo:paragraph-rsid="0007f68c"/>
    </style:style>
    <style:style style:name="P7" style:family="paragraph" style:parent-style-name="Standard">
      <style:text-properties officeooo:paragraph-rsid="0007f68c"/>
    </style:style>
    <style:style style:name="P8" style:family="paragraph" style:parent-style-name="Standard">
      <style:paragraph-properties fo:line-height="115%"/>
      <style:text-properties fo:font-weight="normal" officeooo:rsid="0014c778" officeooo:paragraph-rsid="0007f68c" style:font-weight-asian="normal" style:font-weight-complex="normal"/>
    </style:style>
    <style:style style:name="P9" style:family="paragraph" style:parent-style-name="Standard">
      <style:paragraph-properties fo:line-height="115%"/>
      <style:text-properties fo:font-weight="normal" officeooo:rsid="0007f68c" officeooo:paragraph-rsid="0007f68c" style:font-weight-asian="normal" style:font-weight-complex="normal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1" fo:font-size="12pt" style:font-size-asian="12pt" style:font-size-complex="12pt"/>
    </style:style>
    <style:style style:name="T4" style:family="text">
      <style:text-properties style:font-name="Times New Roman1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5" style:family="text">
      <style:text-properties style:font-name="Times New Roman1" fo:font-size="12pt" fo:language="cs" fo:country="CZ" style:font-size-asian="12pt" style:font-size-complex="12pt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style:font-weight-complex="bold"/>
    </style:style>
    <style:style style:name="T8" style:family="text">
      <style:text-properties fo:language="cs" fo:country="CZ" style:font-weight-complex="bold"/>
    </style:style>
    <style:style style:name="T9" style:family="text">
      <style:text-properties fo:language="cs" fo:country="CZ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use-window-font-color="true" loext:opacity="0%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Význam vody vo výžive</text:span></text:p>
      <text:p text:style-name="P5"/>
      <text:p text:style-name="P7"><text:span text:style-name="T2">Voda sa nachádza v každej bunke nášho tela a jej význam pre ľudský organizmus je obrovský. Strata 15 – 20 % vody z organizmu je už smrteľná.</text:span></text:p>
      <text:p text:style-name="P7"><text:span text:style-name="T2">Voda:</text:span></text:p>
      <text:list xml:id="list139306511" text:style-name="WWNum22">
        <text:list-item>
          <text:p text:style-name="P1"><text:span text:style-name="T3">podporuje vstrebávanie živín</text:span></text:p>
        </text:list-item>
        <text:list-item>
          <text:p text:style-name="P1"><text:span text:style-name="T3">prenáša živiny k bunkám</text:span></text:p>
        </text:list-item>
        <text:list-item>
          <text:p text:style-name="P1"><text:span text:style-name="T3">rozpúšťa a vylučuje nadbytočné produkty metabolizmu</text:span></text:p>
        </text:list-item>
        <text:list-item>
          <text:p text:style-name="P1"><text:span text:style-name="T3">zvlhčuje vzduch, ktorý vdychujeme</text:span></text:p>
        </text:list-item>
        <text:list-item>
          <text:p text:style-name="P1"><text:span text:style-name="T3">odparovaním pri potení pomáha regulovať telesnú teplotu</text:span></text:p>
        </text:list-item>
        <text:list-item>
          <text:p text:style-name="P1"><text:span text:style-name="T3">umožňuje ohybnosť kĺbov</text:span></text:p>
        </text:list-item>
        <text:list-item>
          <text:p text:style-name="P1"><text:span text:style-name="T3">vytvára pružný ochranný povlak okolo našich životne dôležitých orgánov</text:span></text:p>
        </text:list-item>
      </text:list>
      <text:p text:style-name="P7"><text:span text:style-name="T2">V dôsledku životných pochodov v ľudskom tele nastáva pravidelná fyziologická strata vody</text:span></text:p>
      <text:list xml:id="list4032752866" text:style-name="WWNum23">
        <text:list-item>
          <text:p text:style-name="P2"><text:span text:style-name="T3">močom - 60 %</text:span></text:p>
        </text:list-item>
        <text:list-item>
          <text:p text:style-name="P2"><text:span text:style-name="T3">odparovaním z kože – 20 %</text:span></text:p>
        </text:list-item>
        <text:list-item>
          <text:p text:style-name="P2"><text:span text:style-name="T3">dýchaním pľúcami – 15 % </text:span></text:p>
        </text:list-item>
        <text:list-item>
          <text:p text:style-name="P2"><text:span text:style-name="T3">stolicou – 5 %</text:span></text:p>
        </text:list-item>
      </text:list>
      <text:p text:style-name="P7"><text:span text:style-name="T2">K väčším stratám dochádza pri zvýšenom potení, športe a inej namáhavej činnosti, v horúcom počasí.</text:span> Dospelý človek takto vylúči asi 2,5 l <text:s/>vody denne.</text:p>
      <text:p text:style-name="P7"><text:span text:style-name="T2">Množstvo potrebnej vody sa vekom mení.</text:span> Najlepšie to vidieť na niekoľkých príkladoch potreby vody <text:span text:style-name="T7">na 1 kg hmotnosti/24 hod :</text:span><text:span text:style-name="T8"> </text:span></text:p>
      <text:list xml:id="list884603998" text:style-name="WWNum24">
        <text:list-item>
          <text:p text:style-name="P3"><text:span text:style-name="T4">novorodenec:</text:span><text:span text:style-name="T3"> 60 - 100 ml (t.j. 1/10 jeho hmotnosti)</text:span></text:p>
        </text:list-item>
        <text:list-item>
          <text:p text:style-name="P3"><text:span text:style-name="T4">dojča:</text:span><text:span text:style-name="T3"> 130 - 150 ml (t.j. 1/8 jeho hmotnosti)</text:span><text:span text:style-name="T5"> </text:span></text:p>
        </text:list-item>
        <text:list-item>
          <text:p text:style-name="P3"><text:span text:style-name="T4">batoľa:</text:span><text:span text:style-name="T5"> </text:span><text:span text:style-name="T3">140 ml (t.j. 1/8 jeho hmotnosti</text:span><text:span text:style-name="T5"> </text:span><text:span text:style-name="T3">)</text:span></text:p>
        </text:list-item>
        <text:list-item>
          <text:p text:style-name="P3"><text:span text:style-name="T4">predškolský vek</text:span><text:span text:style-name="T3">: 100 ml</text:span><text:span text:style-name="T5"> </text:span></text:p>
        </text:list-item>
        <text:list-item>
          <text:p text:style-name="P3"><text:span text:style-name="T4">školský vek</text:span><text:span text:style-name="T5"> </text:span><text:span text:style-name="T3">:70 ml</text:span><text:span text:style-name="T5"> </text:span></text:p>
        </text:list-item>
        <text:list-item>
          <text:p text:style-name="P3"><text:span text:style-name="T4">dospelí</text:span><text:span text:style-name="T5"> </text:span><text:span text:style-name="T3">: 50 ml</text:span><text:span text:style-name="T5"> </text:span></text:p>
        </text:list-item>
        <text:list-item>
          <text:p text:style-name="P3"><text:span text:style-name="T6">starí ľudia:</text:span><text:span text:style-name="T3"> </text:span><text:span text:style-name="T5">1,5 – 2 l</text:span><text:span text:style-name="T3"> / deň</text:span><text:span text:style-name="T5"> </text:span></text:p>
        </text:list-item>
      </text:list>
      <text:p text:style-name="P7"><text:span text:style-name="T2">Celková spotreba vody za deň sa pohybuje od 1l po 2,5 až 3l u dospelého, v prípade fyzickej námahy aj viac.</text:span><text:span text:style-name="T9"> </text:span><text:span text:style-name="T2">Najvhodnejšia je obyčajná pitná voda, pretože neobsahuje nijaké prísady, ktoré by mohli prekážať pri uhasení smädu.</text:span><text:span text:style-name="T9"> </text:span></text:p>
      <text:list xml:id="list3615941258" text:style-name="WWNum25">
        <text:list-item>
          <text:p text:style-name="P4"><text:span text:style-name="T3">Odporúčanými nápojmi pre deti sú nesladené sódové vody, ktoré neobsahujú kofeín a chinín. </text:span></text:p>
        </text:list-item>
        <text:list-item>
          <text:p text:style-name="P4"><text:span text:style-name="T3">Kofeínové nápoje stimulujú diurézu (vylučovanie moču)</text:span><text:span text:style-name="T5"> .</text:span></text:p>
        </text:list-item>
        <text:list-item>
          <text:p text:style-name="P4"><text:span text:style-name="T3">Ovocné šťavy a mušty obsahujú ľahko stráviteľné ovocné cukry, vitamíny a minerálne látky. Preto ich tiež odporúčame.</text:span><text:span text:style-name="T5"> </text:span></text:p>
        </text:list-item>
        <text:list-item>
          <text:p text:style-name="P4"><text:span text:style-name="T3">Opatrne s citrusovými <text:s/>šťavami, lebo môžu byť alergizujúce. </text:span></text:p>
        </text:list-item>
        <text:list-item>
          <text:p text:style-name="P4"><text:span text:style-name="T3">Vhodné sú tiež rôzne zeleninové šťavy, ktoré je potrebné meniť. </text:span></text:p>
        </text:list-item>
      </text:list>
      <text:p text:style-name="P7"><text:span text:style-name="T10">Extrémne pitie vody hrozí smrťou</text:span></text:p>
      <text:p text:style-name="P7"><text:span text:style-name="T2">Prípady, keď sa ľudia smrteľne predávkujú </text:span><text:a xlink:type="simple" xlink:href="http://www.inclick.sk/returns/redirect.php?goto=310&amp;pr=0.1&amp;w_id=999&amp;tstamp=1321378798&amp;pid=785&amp;cd=cfb3df385ad253f8ad55650d5890d170&amp;f=1" text:style-name="Internet_20_link" text:visited-style-name="Visited_20_Internet_20_Link"><text:span text:style-name="Internet_20_link"><text:span text:style-name="T11">vodou</text:span></text:span></text:a><text:span text:style-name="T2"> a keď je "otrava vodou" oficiálne uznanou príčinou smrti, sú stále častejšie. </text:span></text:p>
      <text:p text:style-name="P7"><text:span text:style-name="T2">Pri intoxikácii vodou bolí hlava, postihnutý blúzni, stráca vedomie, vyskytujú sa kŕče, zástava dychu a smrť. </text:span></text:p>
      <text:p text:style-name="P5"/>
      <text:p text:style-name="P8">Dú. Napíšte si poznámky a fotokópiu mi prosím zašlite na emailovú adresu jozefínasaparova@gmail.com</text:p>
      <text:p text:style-name="P9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álne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Symbol1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02" style:display-name="ListLabel 202" style:family="text">
      <style:text-properties style:font-name-complex="Symbol1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Courier New1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Wingdings1" style:font-family-complex="Wingdings" style:font-family-generic-complex="system" style:font-pitch-complex="variable"/>
    </style:style>
    <style:style style:name="ListLabel_20_205" style:display-name="ListLabel 205" style:family="text">
      <style:text-properties style:font-name-complex="Symbol1" style:font-family-complex="Symbol" style:font-family-generic-complex="system" style:font-pitch-complex="variable"/>
    </style:style>
    <style:style style:name="ListLabel_20_206" style:display-name="ListLabel 206" style:family="text">
      <style:text-properties style:font-name-complex="Courier New1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Wingdings1" style:font-family-complex="Wingdings" style:font-family-generic-complex="system" style:font-pitch-complex="variable"/>
    </style:style>
    <style:style style:name="ListLabel_20_208" style:display-name="ListLabel 208" style:family="text">
      <style:text-properties style:font-name-complex="Symbol1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Wingdings1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Symbol1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Wingdings1" style:font-family-complex="Wingdings" style:font-family-generic-complex="system" style:font-pitch-complex="variable"/>
    </style:style>
    <style:style style:name="ListLabel_20_214" style:display-name="ListLabel 214" style:family="text">
      <style:text-properties style:font-name-complex="Symbol1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Courier New1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Wingdings1" style:font-family-complex="Wingdings" style:font-family-generic-complex="system" style:font-pitch-complex="variable"/>
    </style:style>
    <style:style style:name="ListLabel_20_217" style:display-name="ListLabel 217" style:family="text">
      <style:text-properties style:font-name-complex="Symbol1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Courier New1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Wingdings1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-complex="Symbol1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Courier New1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Wingdings1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Symbol1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Courier New1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Wingdings1" style:font-family-complex="Wingdings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2">
      <text:list-level-style-bullet text:level="1" text:style-name="ListLabel_20_19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9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9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9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9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9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01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02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0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05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07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9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ListLabel_20_21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11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1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14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16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1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9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2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2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2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2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25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7T10:21:14.745000000</meta:creation-date>
    <dc:date>2021-04-07T10:29:39.266000000</dc:date>
    <meta:editing-duration>PT8M25S</meta:editing-duration>
    <meta:editing-cycles>1</meta:editing-cycles>
    <meta:document-statistic meta:table-count="0" meta:image-count="0" meta:object-count="0" meta:page-count="1" meta:paragraph-count="34" meta:word-count="352" meta:character-count="2111" meta:non-whitespace-character-count="1795"/>
    <meta:generator>LibreOffice/7.0.3.1$Windows_X86_64 LibreOffice_project/d7547858d014d4cf69878db179d326fc3483e082</meta:generator>
  </office:meta>
</office:document-meta>
</file>